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3000000ADF7C8B119BD987B3A.jpg" manifest:media-type="image/jpeg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75fd0" officeooo:paragraph-rsid="000e687d" style:font-size-asian="11pt" style:font-weight-asian="bold" style:font-size-complex="11pt" style:font-weight-complex="bold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687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paragraph-rsid="000e687d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officeooo:paragraph-rsid="0015f364"/>
    </style:style>
    <style:style style:name="P5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171de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687d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687d" style:font-size-asian="11pt" style:font-weight-asian="bold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af2ed" officeooo:paragraph-rsid="001af2ed" style:font-size-asian="11pt" style:font-weight-asian="bold" style:font-size-complex="11pt"/>
    </style:style>
    <style:style style:name="T1" style:family="text">
      <style:text-properties fo:font-variant="small-caps" officeooo:rsid="009bc8ab" style:font-size-asian="8.69999980926514pt"/>
    </style:style>
    <style:style style:name="T2" style:family="text">
      <style:text-properties fo:font-variant="small-caps" officeooo:rsid="009ec67e" style:font-size-asian="8.69999980926514pt"/>
    </style:style>
    <style:style style:name="T3" style:family="text">
      <style:text-properties officeooo:rsid="0007b5aa"/>
    </style:style>
    <style:style style:name="T4" style:family="text">
      <style:text-properties officeooo:rsid="00082f6f"/>
    </style:style>
    <style:style style:name="T5" style:family="text">
      <style:text-properties officeooo:rsid="000f202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78da"/>
    </style:style>
    <style:style style:name="T8" style:family="text">
      <style:text-properties officeooo:rsid="0015f364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15f364" style:font-size-asian="11pt" style:font-size-complex="11pt"/>
    </style:style>
    <style:style style:name="T11" style:family="text">
      <style:text-properties style:font-name="Verdana" fo:font-size="11pt" officeooo:rsid="00107f26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15f364" style:font-size-asian="11pt" style:font-weight-asian="bold" style:font-size-complex="11pt" style:font-weight-complex="bold"/>
    </style:style>
    <style:style style:name="T14" style:family="text">
      <style:text-properties officeooo:rsid="00171de4"/>
    </style:style>
    <style:style style:name="T15" style:family="text">
      <style:text-properties officeooo:rsid="0019a5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7">a</text:span>s y Diputad<text:span text:style-name="T7">o</text:span>s de Santa Fe:</text:p>
      <text:p text:style-name="P4"><text:span text:style-name="T9">La Comisión de Educación, Ciencia, Tecnología e Innovación ha considerado el Proyecto de Resolución </text:span><text:span text:style-name="T12">Nº </text:span><text:span text:style-name="T13">50234 – CD – UCR - Evolución</text:span><text:span text:style-name="T9">, de l</text:span><text:span text:style-name="T10">a</text:span><text:span text:style-name="T9"> diputada </text:span><text:span text:style-name="T10">Senn</text:span><text:span text:style-name="T9">, </text:span><text:span text:style-name="T10">p</text:span><text:span text:style-name="T9">or el cual la Cámara resuelve</text:span> otorgar a los alumnos de 4° año en la orientación <text:span text:style-name="T8">C</text:span>iencias <text:span text:style-name="T8">S</text:span>ociales y <text:span text:style-name="T8">H</text:span>umanidades de la <text:span text:style-name="T8">E</text:span>scuela de <text:span text:style-name="T8">E</text:span>ducación <text:span text:style-name="T8">S</text:span>ecundaria <text:span text:style-name="T8">N</text:span>° 213 - <text:span text:style-name="T8">M</text:span>anuel <text:span text:style-name="T8">B</text:span>elgrano de la ciudad de <text:span text:style-name="T8">S</text:span>an <text:span text:style-name="T8">C</text:span>arlos <text:span text:style-name="T8">C</text:span>entro, la distinción de <text:span text:style-name="T8">D</text:span>iploma <text:span text:style-name="T8">E</text:span>special, por haber ganado el 1° puesto del premio <text:span text:style-name="T8">F</text:span>undaciones <text:span text:style-name="T8">G</text:span>rupo <text:span text:style-name="T8">P</text:span>etersen (FGP) con un proyecto “<text:span text:style-name="T8">E</text:span>co-<text:span text:style-name="T8">J</text:span>abones”<text:span text:style-name="T9">; y, por las razones expuestas en sus fundamentos y las que podrá dar el miembro informante, </text:span><text:span text:style-name="T11">esta Comisión</text:span><text:span text:style-name="T9"> aconseja la aprobación del siguiente texto </text:span><text:span text:style-name="T11">con modificaciones:</text:span></text:p>
      <text:p text:style-name="P1">LA C<text:span text:style-name="T5">Á</text:span>MARA DE DIPUTADOS <text:span text:style-name="T3">DE LA PROVINCIA</text:span></text:p>
      <text:p text:style-name="P2">RESUELV<text:span text:style-name="T4">E:</text:span></text:p>
      <text:p text:style-name="P3"><text:span text:style-name="T6">ARTÍCULO 1 - </text:span>Otorgar <text:s/>la distinción de Diploma Especial, por haber ganado el 1° puesto del premio "Fundaciones Grupo Petersen" (FGP) con su proyecto "Eco-Jabones", <text:span text:style-name="T8">a los alumnos de 4° año de la orientación Ciencias Sociales y Humanidades de la Escuela de Educación Secundaria Nº 213 “Manuel Belgrano” de la ciudad de San Carlos Centro.</text:span></text:p>
      <text:p text:style-name="P3"><text:span text:style-name="T6">ARTÍCULO 2 - </text:span>Disponer la entrega de una distinción en nombre de la Cámara de Diputados de la Provincia de Santa Fe.</text:p>
      <text:p text:style-name="P3"><text:span text:style-name="T6">ARTÍCULO 3 - </text:span>Autorizar a la Secretaría Administrativa a efectuar las erogaciones correspondientes.</text:p>
      <text:p text:style-name="P3"><text:span text:style-name="T6">ARTICULO 4 -</text:span> Regístrese, comuníquese y archívese.</text:p>
      <text:p text:style-name="P7"><draw:frame draw:style-name="fr1" draw:name="Imagen2" text:anchor-type="paragraph" svg:x="13.601cm" svg:y="23.841cm" svg:width="2.071cm" svg:height="1.231cm" draw:z-index="1"><draw:image xlink:href="Pictures/1000000000000123000000ADF7C8B119BD987B3A.jpg" xlink:type="simple" xlink:show="embed" xlink:actuate="onLoad" draw:mime-type="image/jpeg"/></draw:frame>Sala de la Comisión <text:span text:style-name="T15">por Zoom</text:span><text:span text:style-name="T8">,</text:span> <text:span text:style-name="T14">15 de febrero de 2023.</text:span> <text:s text:c="6"/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171de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small-caps" officeooo:rsid="009bc8ab" style:font-size-asian="8.69999980926514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01:57.812271546</dc:date>
    <meta:print-date>2023-02-15T09:54:23.152777534</meta:print-date>
    <meta:editing-cycles>52</meta:editing-cycles>
    <meta:editing-duration>PT1H27M20S</meta:editing-duration>
    <meta:generator>LibreOffice/7.4.2.3$Linux_X86_64 LibreOffice_project/40$Build-3</meta:generator>
    <meta:document-statistic meta:table-count="0" meta:image-count="2" meta:object-count="0" meta:page-count="1" meta:paragraph-count="10" meta:word-count="244" meta:character-count="1508" meta:non-whitespace-character-count="1264"/>
  </office:meta>
</office:document-meta>
</file>